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Fm Cm Bb G#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Fm Cm Bb G#</text:p>
      <text:p>O<text:span text:style-name="Measure_20__23_1">de à</text:span> la flemmardise tranquille, <text:s text:c="3"/>D G#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Fm Cm Bb G# - Fm Cm Bb D - G#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